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5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27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28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1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2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3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4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5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6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7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8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9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0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1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2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3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4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5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6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7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8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9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50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51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52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53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54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55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56" style:parent-style-name="Nagłówek" style:family="paragraph">
      <style:paragraph-properties fo:text-align="center" fo:margin-left="0.3937in">
        <style:tab-stops>
          <style:tab-stop style:type="center" style:position="2.7562in"/>
          <style:tab-stop style:type="right" style:position="5.9062in"/>
        </style:tab-stops>
      </style:paragraph-properties>
      <style:text-properties style:font-name="Times New Roman" fo:font-weight="bold" style:font-weight-asian="bold"/>
    </style:style>
    <style:style style:name="P57" style:parent-style-name="Normalny" style:family="paragraph">
      <style:paragraph-properties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58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Hiperłącze" style:family="text"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P7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Akapitzlistą" style:list-style-name="LFO2" style:family="paragraph">
      <style:paragraph-properties fo:text-align="justify" style:vertical-align="auto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76" style:parent-style-name="Akapitzlistą" style:list-style-name="LFO2" style:family="paragraph">
      <style:paragraph-properties fo:text-align="justify" style:vertical-align="auto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Akapitzlistą" style:list-style-name="LFO3" style:family="paragraph">
      <style:paragraph-properties fo:text-align="justify" style:vertical-align="auto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86" style:parent-style-name="Akapitzlistą" style:list-style-name="LFO3" style:family="paragraph">
      <style:paragraph-properties fo:text-align="justify" style:vertical-align="auto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87" style:parent-style-name="Akapitzlistą" style:list-style-name="LFO3" style:family="paragraph">
      <style:paragraph-properties fo:text-align="justify" style:vertical-align="auto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88" style:parent-style-name="Akapitzlistą" style:list-style-name="LFO3" style:family="paragraph">
      <style:paragraph-properties fo:text-align="justify" style:vertical-align="auto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89" style:parent-style-name="Akapitzlistą" style:list-style-name="LFO3" style:family="paragraph">
      <style:paragraph-properties fo:text-align="justify" style:vertical-align="auto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90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size="10pt" style:font-size-asian="10pt" style:font-size-complex="10pt"/>
    </style:style>
    <style:style style:name="P92" style:parent-style-name="Akapitzlistą" style:list-style-name="LFO4" style:family="paragraph">
      <style:paragraph-properties fo:text-align="justify" style:vertical-align="auto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93" style:parent-style-name="Akapitzlistą" style:list-style-name="LFO4" style:family="paragraph">
      <style:paragraph-properties fo:text-align="justify" style:vertical-align="auto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94" style:parent-style-name="Akapitzlistą" style:family="paragraph">
      <style:paragraph-properties fo:text-align="justify" fo:margin-bottom="0in" fo:line-height="100%">
        <style:tab-stops>
          <style:tab-stop style:type="center" style:position="2.775in"/>
        </style:tab-stops>
      </style:paragraph-properties>
    </style:style>
  </office:automatic-styles>
  <office:body>
    <office:text text:use-soft-page-breaks="true">
      <text:p text:style-name="P1">ZGODA WŁAŚCICIELA/WSPÓŁWŁAŚCICIELA* NIERUCHOMOŚCI</text:p>
      <text:p text:style-name="P2">Ja niżej podpisany/a ……….……………………………………………………………………</text:p>
      <text:p text:style-name="P3">zamieszkały/a……………………………………………………………………………………</text:p>
      <text:list text:style-name="LFO1" text:continue-numbering="true">
        <text:list-item>
          <text:p text:style-name="P4">oświadczam, że jestem<text:s/>właścicielem/współwłaścicielem* nieruchomości położonej w ………………………………….……... przy ul. …….…………………………………..</text:p>
        </text:list-item>
      </text:list>
      <text:p text:style-name="P5">stanowiącej działkę o nr ewidencyjnym: ……………, obręb ……………….………………</text:p>
      <text:list text:style-name="LFO1" text:continue-numbering="true">
        <text:list-item>
          <text:p text:style-name="P6">wyrażam zgodę dla Pani/Pana …………….……………………….………………………...</text:p>
        </text:list-item>
      </text:list>
      <text:p text:style-name="P7"><text:s/>na wycinkę …..…..… szt. drzew o gatunku .……..………………………………………… z działki nr ……………... położonej w obrębie ………….………….……., gmina Sobków.</text:p>
      <text:p text:style-name="P8"/>
      <text:p text:style-name="P9"/>
      <text:p text:style-name="P10"/>
      <text:p text:style-name="P11"/>
      <text:p text:style-name="P12">………………….………….<text:tab/><text:tab/><text:tab/><text:tab/>……………………………………………</text:p>
      <text:p text:style-name="P13"><text:span text:style-name="T14"><text:tab/></text:span><text:span text:style-name="T15"><text:tab/>data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czytelny podpis</text:span></text:p>
      <text:p text:style-name="P23"/>
      <text:p text:style-name="P24">* niepotrzebne skreślić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KLAUZULA INFORMACYJNA<text:s/>DOTYCZĄCA PRZETWARZANIA<text:s/><text:line-break/>DANYCH OSOBOWYCH<text:s/></text:p>
      <text:p text:style-name="P57"/>
      <text:p text:style-name="P58"/>
      <text:p text:style-name="P59">Wypełniając obowiązek informacyjny w zakresie ochrony danych osobowych na podstawie art. 13 ust. 1<text:s/><text:line-break/>i ust. 2 ogólnego rozporządzenia Parlamentu Europejskiego i Rady (UE) 2016/679<text:s/><text:line-break/>z dnia 27 kwietnia 2016r. w sprawie ochrony osób fizycznych w związku z przetwarzaniem danych osobowych i w sprawie swobodnego przepływu takich danych oraz uchylenia dyrektywy 95/46WE zwanym dalej „RODO” i dbając o Państwa dane osobowe przetwarzane przez nas informujemy, że:</text:p>
      <text:p text:style-name="P60">Administrator Danych</text:p>
      <text:p text:style-name="P61"><text:span text:style-name="T62">Administratorem Państwa danych osobowych będzie<text:s/></text:span><text:span text:style-name="T63">Wójt Gminy Sobków</text:span><text:span text:style-name="T64"><text:s/>z siedzibą w Sobkowie, ul. Pl. Wolności 12, 28-305 Sobków, kod pocztowy 28-305. Możesz z nami się skontaktować listownie, telefonicznie: 41 387 10 37 lub mailowo:<text:s/></text:span><text:a xlink:href="mailto:sekretariat@sobkow.pl" office:target-frame-name="_top" xlink:show="replace"><text:span text:style-name="T65">sekretariat@sobkow.pl</text:span></text:a></text:p>
      <text:p text:style-name="P66">Inspektor Ochrony Danych Osobowych</text:p>
      <text:p text:style-name="P67"><text:span text:style-name="T68">Inspektorem Ochrony Danych (IOD) jest Pan Mariusz Piskorczyk. Można się z nim skontaktować emailem: biuro@ochrona-danych.net lub telefonicznie pod numerem<text:s/></text:span><text:span text:style-name="T69">telefonu: 66 55 86 173.</text:span><text:s/></text:p>
      <text:p text:style-name="P70">Cel i podstawy przetwarzania:</text:p>
      <text:p text:style-name="P71">Państwa dane osobowe będziemy przetwarzać w celu :</text:p>
      <text:p text:style-name="P72">- <text:s/>załatwienia spraw administracyjnych oraz archiwizacji dokumentacji sprawy na podstawie przepisów prawa w celu realizacji zadań z zakresu ustawy o ochronie przyrody- art. 6 ust. 1 lit. C RODO, tj. Kodeksu Postępowania Administracyjnego oraz ustawy o narodowym zasobie archiwalnym.</text:p>
      <text:p text:style-name="P73"><text:span text:style-name="T74">Odbiorcy Państwa danych osobowych:</text:span></text:p>
      <text:list text:style-name="LFO2" text:continue-numbering="true">
        <text:list-item>
          <text:p text:style-name="P75">Podmioty przetwarzające, z którymi zawarliśmy umowy powierzenia przetwarzania danych;</text:p>
        </text:list-item>
        <text:list-item>
          <text:p text:style-name="P76">Podmioty uprawnione do odbioru Państwa danych na podstawie przepisów prawa.</text:p>
        </text:list-item>
      </text:list>
      <text:p text:style-name="P77">Okres przechowywania danych</text:p>
      <text:p text:style-name="P78"><text:span text:style-name="T79">Państwa dane osobowe będą przechowywane przez okres <text:s/>załatwienia sprawy<text:s/></text:span><text:span text:style-name="T80">a po załatwieniu sprawy przez okres zgodnie z przepisami prawa</text:span><text:span text:style-name="T81"><text:s/></text:span><text:span text:style-name="T82">tj. ustawy o arch</text:span><text:span text:style-name="T83">iwach państwowych, w tym Jednolitego Rzeczowego Wykazu Akt.<text:s/></text:span></text:p>
      <text:p text:style-name="P84">Przysługuje Pani/Panu:</text:p>
      <text:list text:style-name="LFO3" text:continue-numbering="true">
        <text:list-item>
          <text:p text:style-name="P85">prawo dostępu do swoich danych oraz otrzymania ich kopii;</text:p>
        </text:list-item>
        <text:list-item>
          <text:p text:style-name="P86">prawo do sprostowania (poprawiania) swoich danych;</text:p>
        </text:list-item>
        <text:list-item>
          <text:p text:style-name="P87">prawo do usunięcia po ustaniu celu przetwarzania i okresu<text:s/>przetwarzania, zgodnego z przepisami prawa;</text:p>
        </text:list-item>
        <text:list-item>
          <text:p text:style-name="P88">ograniczenia przewarzania danych;</text:p>
        </text:list-item>
        <text:list-item>
          <text:p text:style-name="P89">prawo do wniesienia skargi do Prezesa UODO (na adres Urzędu Ochrony Danych Osobowych, ul. Stawki 2, 00 - 193 Warszawa)</text:p>
        </text:list-item>
      </text:list>
      <text:p text:style-name="P90">Informacja o wymogu podania danych</text:p>
      <text:p text:style-name="P91">Podanie przez Państwa swoich danych osobowych jest:</text:p>
      <text:list text:style-name="LFO4" text:continue-numbering="true">
        <text:list-item>
          <text:p text:style-name="P92">obowiązkowe zgodnie z wymogiem prawnym, a ich nie podanie może powodować brak realizacji celu przetwarzania lub podjęcia działań zgodnych z postępowaniem administracyjnym;</text:p>
        </text:list-item>
        <text:list-item>
          <text:p text:style-name="P93">dobrowolne.<text:s/>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 Saletra</meta:initial-creator>
    <dc:creator>Grzeogrz Wierzchowski</dc:creator>
    <meta:creation-date>2019-07-15T11:19:00Z</meta:creation-date>
    <dc:date>2022-08-03T10:55:00Z</dc:date>
    <meta:print-date>2022-06-23T07:48:00Z</meta:print-date>
    <meta:template xlink:href="Normal" xlink:type="simple"/>
    <meta:editing-cycles>13</meta:editing-cycles>
    <meta:editing-duration>PT3600S</meta:editing-duration>
    <meta:document-statistic meta:page-count="2" meta:paragraph-count="6" meta:word-count="453" meta:character-count="3169" meta:row-count="22" meta:non-whitespace-character-count="2722"/>
  </office:meta>
</office:document-meta>
</file>