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4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5" style:parent-style-name="Akapitzlistą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Akapitzlistą" style:list-style-name="LFO1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fo:font-size="9pt" style:font-size-asian="9pt" style:font-size-complex="9pt"/>
    </style:style>
    <style:style style:name="T20" style:parent-style-name="Domyślnaczcionkaakapitu" style:family="text">
      <style:text-properties style:font-name="Times New Roman" fo:font-size="9pt" style:font-size-asian="9pt" style:font-size-complex="9pt"/>
    </style:style>
    <style:style style:name="T21" style:parent-style-name="Domyślnaczcionkaakapitu" style:family="text">
      <style:text-properties style:font-name="Times New Roman" fo:font-size="9pt" style:font-size-asian="9pt" style:font-size-complex="9pt"/>
    </style:style>
    <style:style style:name="T22" style:parent-style-name="Domyślnaczcionkaakapitu" style:family="text">
      <style:text-properties style:font-name="Times New Roman" fo:font-size="9pt" style:font-size-asian="9pt" style:font-size-complex="9pt"/>
    </style:style>
    <style:style style:name="T23" style:parent-style-name="Domyślnaczcionkaakapitu" style:family="text">
      <style:text-properties style:font-name="Times New Roman" fo:font-size="9pt" style:font-size-asian="9pt" style:font-size-complex="9pt"/>
    </style:style>
    <style:style style:name="T24" style:parent-style-name="Domyślnaczcionkaakapitu" style:family="text">
      <style:text-properties style:font-name="Times New Roman" fo:font-size="9pt" style:font-size-asian="9pt" style:font-size-complex="9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00%"/>
      <style:text-properties style:font-name="Cambria" fo:font-size="12pt" style:font-size-asian="12pt" style:font-size-complex="12pt"/>
    </style:style>
    <style:style style:name="P27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28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0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1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2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3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4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5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6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7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8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39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0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1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2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3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4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5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6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7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8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49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0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1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2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3" style:parent-style-name="Normalny" style:family="paragraph">
      <style:paragraph-properties fo:text-align="center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4" style:parent-style-name="Nagłówek" style:family="paragraph">
      <style:paragraph-properties fo:text-align="center" fo:margin-left="0.3937in">
        <style:tab-stops>
          <style:tab-stop style:type="center" style:position="2.7562in"/>
          <style:tab-stop style:type="right" style:position="5.9062in"/>
        </style:tab-stops>
      </style:paragraph-properties>
      <style:text-properties style:font-name="Times New Roman" fo:font-weight="bold" style:font-weight-asian="bold"/>
    </style:style>
    <style:style style:name="P55" style:parent-style-name="Normalny" style:family="paragraph">
      <style:paragraph-properties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/>
    </style:style>
    <style:style style:name="P56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57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9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</style:style>
    <style:style style:name="T60" style:parent-style-name="Domyślnaczcionkaakapitu" style:family="text">
      <style:text-properties style:font-name="Times New Roman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62" style:parent-style-name="Domyślnaczcionkaakapitu" style:family="text">
      <style:text-properties style:font-name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fo:font-size="10pt" style:font-size-asian="10pt" style:font-size-complex="10pt"/>
    </style:style>
    <style:style style:name="T64" style:parent-style-name="Hiperłącze" style:family="text"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 fo:margin-bottom="0in"/>
    </style:style>
    <style:style style:name="T73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Akapitzlistą" style:list-style-name="LFO2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75" style:parent-style-name="Akapitzlistą" style:list-style-name="LFO2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76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margin-bottom="0in"/>
    </style:style>
    <style:style style:name="T78" style:parent-style-name="Domyślnaczcionkaakapitu" style:family="text">
      <style:text-properties style:font-name="Times New Roman" fo:font-size="10pt" style:font-size-asian="10pt" style:font-size-complex="10pt"/>
    </style:style>
    <style:style style:name="T79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0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="Times New Roman" fo:font-size="10pt" style:font-size-asian="10pt" style:font-size-complex="10pt"/>
    </style:style>
    <style:style style:name="T8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83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5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6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7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8" style:parent-style-name="Akapitzlistą" style:list-style-name="LFO3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89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ny" style:family="paragraph">
      <style:paragraph-properties fo:text-align="justify" fo:margin-bottom="0in" fo:line-height="100%">
        <style:tab-stops>
          <style:tab-stop style:type="center" style:position="3.275in"/>
        </style:tab-stops>
      </style:paragraph-properties>
      <style:text-properties style:font-name="Times New Roman" fo:font-size="10pt" style:font-size-asian="10pt" style:font-size-complex="10pt"/>
    </style:style>
    <style:style style:name="P91" style:parent-style-name="Akapitzlistą" style:list-style-name="LFO4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92" style:parent-style-name="Akapitzlistą" style:list-style-name="LFO4" style:family="paragraph">
      <style:paragraph-properties fo:text-align="justify" style:vertical-align="auto" fo:margin-bottom="0in" fo:line-height="100%">
        <style:tab-stops>
          <style:tab-stop style:type="center" style:position="4.025in"/>
        </style:tab-stops>
      </style:paragraph-properties>
      <style:text-properties style:font-name="Times New Roman" fo:font-size="10pt" style:font-size-asian="10pt" style:font-size-complex="10pt" fo:hyphenate="true"/>
    </style:style>
    <style:style style:name="P93" style:parent-style-name="Akapitzlistą" style:family="paragraph">
      <style:paragraph-properties fo:text-align="justify" fo:margin-bottom="0in" fo:line-height="100%">
        <style:tab-stops>
          <style:tab-stop style:type="center" style:position="2.775in"/>
        </style:tab-stops>
      </style:paragraph-properties>
    </style:style>
  </office:automatic-styles>
  <office:body>
    <office:text text:use-soft-page-breaks="true">
      <text:p text:style-name="P1">ZGODA WŁAŚCICIELA/WSPÓŁWŁAŚCICIELA* NIERUCHOMOŚCI</text:p>
      <text:p text:style-name="P2">Ja niżej podpisany/a ……….……………………………………………………………………</text:p>
      <text:p text:style-name="P3">zamieszkały/a……………………………………………………………………………………</text:p>
      <text:list text:style-name="LFO1" text:continue-numbering="true">
        <text:list-item>
          <text:p text:style-name="P4">oświadczam, że jestem<text:s/>właścicielem/współwłaścicielem* nieruchomości położonej w ………………………………….………….... przy ul.<text:s/>…………………………………..</text:p>
        </text:list-item>
      </text:list>
      <text:p text:style-name="P5">stanowiącej działkę o nr ewidencyjnym: ……………, obręb ……………….………………</text:p>
      <text:list text:style-name="LFO1" text:continue-numbering="true">
        <text:list-item>
          <text:p text:style-name="P6">wyrażam zgodę dla ……………………………………………………………………….. na wycinkę ……… szt. drzew/-a o gatunku/-ach ………………………………………….. rosnącego/-ych na granicy działek o nr ewidencyjnych ……….. <text:s/>i .……….. położonych w obrębie ………..………..………..……….., gmina Sobków.</text:p>
        </text:list-item>
      </text:list>
      <text:p text:style-name="P7"/>
      <text:p text:style-name="P8"/>
      <text:p text:style-name="P9">* niepotrzebne skreślić</text:p>
      <text:p text:style-name="P10"/>
      <text:p text:style-name="P11"/>
      <text:p text:style-name="P12"/>
      <text:p text:style-name="P13"/>
      <text:p text:style-name="P14">………………….………….<text:tab/><text:tab/><text:tab/><text:tab/>……………………………………………</text:p>
      <text:p text:style-name="P15"><text:span text:style-name="T16"><text:tab/></text:span><text:span text:style-name="T17"><text:tab/>data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czytelny podpis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KLAUZULA INFORMACYJNA DOTYCZĄCA PRZETWARZANIA<text:s/><text:line-break/>DANYCH OSOBOWYCH<text:s/></text:p>
      <text:p text:style-name="P55"/>
      <text:p text:style-name="P56"/>
      <text:p text:style-name="P57">Wypełniając obowiązek informacyjny w zakresie ochrony danych osobowych na podstawie art. 13 ust. 1<text:s/><text:line-break/>i ust. 2 ogólnego rozporządzenia Parlamentu Europejskiego i Rady (UE)<text:s/>2016/679<text:s/><text:line-break/>z dnia 27 kwietnia 2016r. w sprawie ochrony osób fizycznych w związku z przetwarzaniem danych osobowych i w sprawie swobodnego przepływu takich danych oraz uchylenia dyrektywy 95/46WE zwanym dalej „RODO” i dbając o Państwa dane osobowe przetwarzane przez nas informujemy, że:</text:p>
      <text:p text:style-name="P58">Administrator Danych</text:p>
      <text:p text:style-name="P59"><text:span text:style-name="T60">Administratorem Państwa danych osobowych będzie<text:s/></text:span><text:span text:style-name="T61">Wójt Gminy Sobków</text:span><text:span text:style-name="T62"><text:s/>z siedzibą w Sobkowie, ul. Pl. Wolności 12, 28-305 Sobków, kod pocztowy 28-305. Możesz z nami się skontaktować listownie, telefonicznie:<text:s/></text:span><text:span text:style-name="T63">41 387 10 37 lub mailowo:<text:s/></text:span><text:a xlink:href="mailto:sekretariat@sobkow.pl" office:target-frame-name="_top" xlink:show="replace"><text:span text:style-name="T64">sekretariat@sobkow.pl</text:span></text:a></text:p>
      <text:p text:style-name="P65">Inspektor Ochrony Danych Osobowych</text:p>
      <text:p text:style-name="P66"><text:span text:style-name="T67">Inspektorem Ochrony Danych (IOD) jest Pan Mariusz Piskorczyk. Można się z nim skontaktować emailem: biuro@ochrona-danych.net lu</text:span><text:span text:style-name="T68">b telefonicznie pod numerem telefonu: 66 55 86 173.</text:span><text:s/></text:p>
      <text:p text:style-name="P69">Cel i podstawy przetwarzania:</text:p>
      <text:p text:style-name="P70">Państwa dane osobowe będziemy przetwarzać w celu :</text:p>
      <text:p text:style-name="P71">- <text:s/>załatwienia spraw administracyjnych oraz archiwizacji dokumentacji sprawy na podstawie przepisów prawa w celu realizacji zadań z zakresu ustawy o ochronie przyrody- art. 6 ust. 1 lit. C RODO, tj. Kodeksu Postępowania Administracyjnego oraz ustawy o narodowym zasobie archiwalnym.</text:p>
      <text:p text:style-name="P72"><text:span text:style-name="T73">Odbiorcy Państwa danych osobowych:</text:span></text:p>
      <text:list text:style-name="LFO2" text:continue-numbering="true">
        <text:list-item>
          <text:p text:style-name="P74">Podmioty przetwarzające, z którymi zawarliśmy umowy powierzenia przetwarzania danych;</text:p>
        </text:list-item>
        <text:list-item>
          <text:p text:style-name="P75">Podmioty uprawnione do odbioru Państwa danych na podstawie przepisów prawa.</text:p>
        </text:list-item>
      </text:list>
      <text:p text:style-name="P76">Okres przechowywania danych</text:p>
      <text:p text:style-name="P77"><text:span text:style-name="T78">Państwa dane osobowe będą przechowywane przez okres <text:s/>załatwienia sprawy<text:s/></text:span><text:span text:style-name="T79">a po załatwieniu sprawy przez okres zgodnie z<text:s/></text:span><text:span text:style-name="T80">przepisami prawa</text:span><text:span text:style-name="T81"><text:s/></text:span><text:span text:style-name="T82">tj. ustawy o archiwach państwowych, w tym Jednolitego Rzeczowego Wykazu Akt.<text:s/></text:span></text:p>
      <text:p text:style-name="P83">Przysługuje Pani/Panu:</text:p>
      <text:list text:style-name="LFO3" text:continue-numbering="true">
        <text:list-item>
          <text:p text:style-name="P84">prawo dostępu do swoich danych oraz otrzymania ich kopii;</text:p>
        </text:list-item>
        <text:list-item>
          <text:p text:style-name="P85">prawo do sprostowania (poprawiania) swoich danych;</text:p>
        </text:list-item>
        <text:list-item>
          <text:p text:style-name="P86">prawo do usunięcia po ustaniu<text:s/>celu przetwarzania i okresu przetwarzania, zgodnego z przepisami prawa;</text:p>
        </text:list-item>
        <text:list-item>
          <text:p text:style-name="P87">ograniczenia przewarzania danych;</text:p>
        </text:list-item>
        <text:list-item>
          <text:p text:style-name="P88">prawo do wniesienia skargi do Prezesa UODO (na adres Urzędu Ochrony Danych Osobowych, ul. Stawki 2, 00 - 193 Warszawa)</text:p>
        </text:list-item>
      </text:list>
      <text:p text:style-name="P89">Informacja o wymogu podania danych</text:p>
      <text:p text:style-name="P90">Podanie przez Państwa swoich danych osobowych jest:</text:p>
      <text:list text:style-name="LFO4" text:continue-numbering="true">
        <text:list-item>
          <text:p text:style-name="P91">obowiązkowe zgodnie z wymogiem prawnym, a ich nie podanie może powodować brak realizacji celu przetwarzania lub podjęcia działań zgodnych z postępowaniem administracyjnym;</text:p>
        </text:list-item>
        <text:list-item>
          <text:p text:style-name="P92">dobrowolne.<text:s/></text:p>
        </text:list-item>
      </text:list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style:vertical-align="auto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true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 Saletra</meta:initial-creator>
    <dc:creator>Grzeogrz Wierzchowski</dc:creator>
    <meta:creation-date>2022-08-31T12:24:00Z</meta:creation-date>
    <dc:date>2022-10-11T11:05:00Z</dc:date>
    <meta:print-date>2022-08-03T10:56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60" meta:character-count="3214" meta:row-count="23" meta:non-whitespace-character-count="2760"/>
  </office:meta>
</office:document-meta>
</file>